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g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Industrieweg 175, 3044AS, realiseren van een nieuw entreegebouw aan de zijde van het onlangs gerealiseerde parkeerterrein (aanvraagdatum 06-10-2022, dossiernummer OMV.22.10.0008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82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2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2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ndustrieweg 175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823</meta:user-defined>
    <meta:user-defined meta:name="OVERHEIDop.GmbID/DC.identifier">gmb-2022-464823</meta:user-defined>
    <meta:user-defined meta:name="OVERHEIDop.versieInformatie"/>
  </office:meta>
</office:document-meta>
</file>