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aan Ringoven 104 te Wijk bij Duurste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Wet algemene bepalingen omgevingsrecht (Wabo)</text:p>
            <text:p text:style-name="common-al">Zaaknummer : 377855</text:p>
            <text:p text:style-name="common-al">Voor : plaatsen dakkapel</text:p>
            <text:p text:style-name="common-al">Locatie : Ringoven 104, (3961 EL) Wijk bij Duurstede</text:p>
            <text:p text:style-name="common-al">Verzenddatum : 07-10-2022</text:p>
            <text:p text:style-name="common-al">
            <text:span text:style-name="nadrukvet">Inzien en afspraak maken</text:span>
          </text:p>
            <text:p text:style-name="common-al">Tegen de ingediende aanvraag kunt u nog geen bezwaar maken, dat kan pas als de vergunning is verleend. U kunt over deze vergunning uiteraard wel in contact komen met de gemeente. Hiervoor kunt u contact opnemen via 0343 595595 en vragen naar de vergunningverleners van team Leefomgeving. U kunt ook een email sturen aan info@wijkbijduurstede.nl of u kunt hiervoor een afspraak maken via www.wijkbijduurstede.nl. Hierbij kunt u zoeken op ‘Afspraak maken en direct online regelen’, waarna u kunt klikken op ‘Afspraak met team Bouwen’.</text:p>
            <text:p text:style-name="common-al">Als de omgevingsvergunning is verleend, dan kunt u de beschikking en de bijbehorende stukken vanaf de datum van verzending inzien. Via www.wijkbijduurstede.nl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www.wijkbijduurstede.nl. Hierbij kunt u zoeken op ‘Afspraak maken en direct online regelen’, waarna u kunt klikken op ‘Afspraak met team Bouwen’.</text:p>
            <text:p text:style-name="common-al">In sommige gevallen is er sprake van de uitgebreide voorbereidingsprocedure uit de Algemene wet bestuursrecht, in die gevallen kunt u een zienswijze indienen. Als dit het geval is, wordt daarvan apart melding gemaakt op deze plek.</text:p>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bodemzaken of voorlopige voorzieningen, Postbus 16005, 3500 DA Utrecht. U dient er rekening mee te houden dat u bij de rechtbank griffierecht verschuldigd bent. Mocht u meer informatie willen over het indienen van bezwaar en/of beroep, dan kunt u de website www.rijksoverheid.nl raadplegen, waar u rechtsboven bij Zoeken intypt: ‘Bezwaar en beroep’. U komt dan bij de informatie over dit onderwerp terecht.</text:p>
            <text:p text:style-name="last-al">Kenmerk gemeente WbD: 2022-394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464815</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4815</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4815</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Wijk bij Duurstede</meta:user-defined>
    <meta:user-defined meta:name="OVERHEIDop.Rubriek/DC.type">omgevingsvergunning</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77855</meta:user-defined>
    <dc:language>nl</dc:language>
    <meta:user-defined meta:name="OVERHEIDop.locatietype/OVERHEIDop.gebiedsmarkering">Adres</meta:user-defined>
    <meta:user-defined meta:name="DC.title">Toestemming voor het plaatsen van een dakkapel aan Ringoven 104 te Wijk bij Duurstede</meta:user-defined>
    <meta:user-defined meta:name="DCTERMS.W3CDTF/DCTERMS.available">2022-10-20</meta:user-defined>
    <meta:user-defined meta:name="DCTERMS.W3CDTF/OVERHEIDop.jaargang">2022</meta:user-defined>
    <meta:user-defined meta:name="OVERHEIDop.publicationIssue">464815</meta:user-defined>
    <meta:user-defined meta:name="OVERHEIDop.GmbID/DC.identifier">gmb-2022-464815</meta:user-defined>
    <meta:user-defined meta:name="OVERHEIDop.versieInformatie"/>
  </office:meta>
</office:document-meta>
</file>