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rstel stormschade topgevel en dak aan Herman Heijerman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rstel stormschade topgevel en dak aan Herman Heijermanslaan 14. De omgevingsvergunning is geweigerd.</text:p>
            <text:p text:style-name="tussenkopcur">Bent u het niet eens met de omgevingsvergunning?</text:p>
            <text:p text:style-name="common-al">U kunt het college van de gemeente Heemstede tot en met 24 november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48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rstel stormschade topgevel en dak aan Herman Heijermanslaan 1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12</meta:user-defined>
    <meta:user-defined meta:name="OVERHEIDop.GmbID/DC.identifier">gmb-2022-464812</meta:user-defined>
    <meta:user-defined meta:name="OVERHEIDop.versieInformatie"/>
  </office:meta>
</office:document-meta>
</file>