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woningen aan de Hoevedorp naast nr. 58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2353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11-10-2022</text:span>. De gemeente Barneveld neemt daarover waarschijnlijk binnen 8 weken na <text:span text:style-name="nadrukvet">11-10-2022 </text:span>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8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3 woningen aan de Hoevedorp naast nr. 58 in Kootwijker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07</meta:user-defined>
    <meta:user-defined meta:name="OVERHEIDop.GmbID/DC.identifier">gmb-2022-464807</meta:user-defined>
    <meta:user-defined meta:name="OVERHEIDop.versieInformatie"/>
  </office:meta>
</office:document-meta>
</file>