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Moerasweg 2-6  te Ottersum: het veranderen van het bedrijf (ontvangstdatum: 10 augustus 2022) 2022-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het bedrijf aande Moerasweg 2-6 te Ottersum (2022-092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480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Milieumelding Moerasweg 2-6  te Ottersum: het veranderen van het bedrijf (ontvangstdatum: 10 augustus 2022) 2022-0923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4806</meta:user-defined>
    <meta:user-defined meta:name="OVERHEIDop.GmbID/DC.identifier">gmb-2022-464806</meta:user-defined>
    <meta:user-defined meta:name="OVERHEIDop.versieInformatie"/>
  </office:meta>
</office:document-meta>
</file>