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pjes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ompjes 40, 3011XB, demontage van de IBISbrug over de scheepmakershaven/ Hertekade te Rotterdam (aanvraagdatum 26-09-2022, dossiernummer OMV.22.09.0036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80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ompjes 4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04</meta:user-defined>
    <meta:user-defined meta:name="OVERHEIDop.GmbID/DC.identifier">gmb-2022-464804</meta:user-defined>
    <meta:user-defined meta:name="OVERHEIDop.versieInformatie"/>
  </office:meta>
</office:document-meta>
</file>