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Nieuwe Stations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bouwplaats</text:p>
            <text:p text:style-name="common-al">Locatie: Nieuwe Stationsstraat</text:p>
            <text:p text:style-name="common-al">Datum: 1 november 2022 tot en met 1 februari 2023</text:p>
            <text:p text:style-name="common-al">Dossiernummer: 695076</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479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9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79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Gemeente Arnhem - besluit oneigenlijk gebruik openbare grond, bouwplaats, Nieuwe Stationsstraat</meta:user-defined>
    <meta:user-defined meta:name="DCTERMS.W3CDTF/DCTERMS.available">2022-10-19</meta:user-defined>
    <meta:user-defined meta:name="DCTERMS.W3CDTF/OVERHEIDop.jaargang">2022</meta:user-defined>
    <meta:user-defined meta:name="OVERHEIDop.publicationIssue">464798</meta:user-defined>
    <meta:user-defined meta:name="OVERHEIDop.GmbID/DC.identifier">gmb-2022-464798</meta:user-defined>
    <meta:user-defined meta:name="OVERHEIDop.versieInformatie"/>
  </office:meta>
</office:document-meta>
</file>