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kabel aan Hunze 88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451248</text:p>
            <text:p text:style-name="common-al">Voor : aanleggen kabel</text:p>
            <text:p text:style-name="common-al">Locatie : Hunze 88, (3961 JC) Wijk bij Duurstede</text:p>
            <text:p text:style-name="common-al">Datum ontvangst : 10-10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39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64795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795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795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1248</meta:user-defined>
    <dc:language>nl</dc:language>
    <meta:user-defined meta:name="OVERHEIDop.locatietype/OVERHEIDop.gebiedsmarkering">Adres</meta:user-defined>
    <meta:user-defined meta:name="DC.title">Aanvraag vergunning voor het aanleggen van een kabel aan Hunze 88 te Wijk bij Duurstede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4795</meta:user-defined>
    <meta:user-defined meta:name="OVERHEIDop.GmbID/DC.identifier">gmb-2022-464795</meta:user-defined>
    <meta:user-defined meta:name="OVERHEIDop.versieInformatie"/>
  </office:meta>
</office:document-meta>
</file>