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mpressor, haspelwagen en kraantjes, Groningensingel 125 </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te plaatsen compressor, haspelwagen en kraantjes</text:p>
            <text:p text:style-name="common-al">Locatie: Groningensingel 125</text:p>
            <text:p text:style-name="common-al">Datum: 13-9-2022 t/m 01-05-2023</text:p>
            <text:p text:style-name="common-al">Dossiernummer: 69261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479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9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9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ompressor, haspelwagen en kraantjes, Groningensingel 125</meta:user-defined>
    <meta:user-defined meta:name="DCTERMS.W3CDTF/DCTERMS.available">2022-10-19</meta:user-defined>
    <meta:user-defined meta:name="DCTERMS.W3CDTF/OVERHEIDop.jaargang">2022</meta:user-defined>
    <meta:user-defined meta:name="OVERHEIDop.publicationIssue">464792</meta:user-defined>
    <meta:user-defined meta:name="OVERHEIDop.GmbID/DC.identifier">gmb-2022-464792</meta:user-defined>
    <meta:user-defined meta:name="OVERHEIDop.versieInformatie"/>
  </office:meta>
</office:document-meta>
</file>