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betonvoertuig voor het pand Binnenweg 6 te Oostwold op donderdag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betonvoertuig voor het pand Binnenweg 6 te Oostwold op donderdag 20 oktober 2022 tussen 13.00 uur en 14.00 uur. Betreft betonstor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78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8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8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betonvoertuig voor het pand Binnenweg 6 te Oostwold op donderdag 20 oktober 2022</meta:user-defined>
    <meta:user-defined meta:name="DCTERMS.W3CDTF/DCTERMS.available">2022-10-19</meta:user-defined>
    <meta:user-defined meta:name="DCTERMS.W3CDTF/OVERHEIDop.jaargang">2022</meta:user-defined>
    <meta:user-defined meta:name="OVERHEIDop.publicationIssue">464786</meta:user-defined>
    <meta:user-defined meta:name="OVERHEIDop.GmbID/DC.identifier">gmb-2022-464786</meta:user-defined>
    <meta:user-defined meta:name="OVERHEIDop.versieInformatie"/>
  </office:meta>
</office:document-meta>
</file>