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ldammerstraat 1 7496PZ Hengevelde, zaaknummer 0000338022, het kappen van een e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7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8022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Ingediende aanvraag reguliere omgevingsvergunning, Weldammerstraat 1 7496PZ Hengevelde, zaaknummer 0000338022, het kappen van een eik 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85</meta:user-defined>
    <meta:user-defined meta:name="OVERHEIDop.GmbID/DC.identifier">gmb-2022-464785</meta:user-defined>
    <meta:user-defined meta:name="OVERHEIDop.versieInformatie"/>
  </office:meta>
</office:document-meta>
</file>