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straat 63A 5553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10-2022 een besluit genomen op de aanvraag voor een omgevingsvergunning met zaaknummer 2022-267544.</text:p>
            <text:p text:style-name="common-al">De zaak betreft locatie Bosstraat 63A 5553CK Valkenswaard en heeft de omschrijving "plaatsen schuifpoort en hekwerk ". De vergunning is Geweiger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8 oktober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478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7544</meta:user-defined>
    <meta:user-defined meta:name="DCTERMS.abstract">plaatsen schuifpoort en hekwerk Bosstraat 63A</meta:user-defined>
    <dc:language>nl</dc:language>
    <meta:user-defined meta:name="OVERHEIDop.locatietype/OVERHEIDop.gebiedsmarkering">Punt</meta:user-defined>
    <meta:user-defined meta:name="DC.title">Besluit aanvraag omgevingsvergunning Bosstraat 63A 5553CK Valkenswaa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782</meta:user-defined>
    <meta:user-defined meta:name="OVERHEIDop.GmbID/DC.identifier">gmb-2022-464782</meta:user-defined>
    <meta:user-defined meta:name="OVERHEIDop.versieInformatie"/>
  </office:meta>
</office:document-meta>
</file>