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Haarweg kerkplein en schoolplein 33, 3959 AM Overberg, aanvraag ontheffing artikel 35 alcoholwet  op 27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arweg kerkplein en schoolplein 33, 3959 AM Overberg, aanvraag ontheffing artikel 35 alcoholwet  op 27 april 2022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47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Haarweg kerkplein en schoolplein 33, 3959 AM Overberg, aanvraag ontheffing artikel 35 alcoholwet  op 27 april 2022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478</meta:user-defined>
    <meta:user-defined meta:name="OVERHEIDop.GmbID/DC.identifier">gmb-2022-46478</meta:user-defined>
    <meta:user-defined meta:name="OVERHEIDop.versieInformatie"/>
  </office:meta>
</office:document-meta>
</file>