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Van der Valk Zuidbroek in de periode 8 t/m 2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4 reclame-driehoeksborden in de plaats Winschoten ten behoeve van Van der Valk Zuidbroek in de periode 8 t/m 21 nov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77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7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7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0) en Bijzondere Wetten voor het plaatsen van reclame-driehoeksborden ten behoeve van Van der Valk Zuidbroek in de periode 8 t/m 21 november 2022</meta:user-defined>
    <meta:user-defined meta:name="DCTERMS.W3CDTF/DCTERMS.available">2022-10-19</meta:user-defined>
    <meta:user-defined meta:name="DCTERMS.W3CDTF/OVERHEIDop.jaargang">2022</meta:user-defined>
    <meta:user-defined meta:name="OVERHEIDop.publicationIssue">464775</meta:user-defined>
    <meta:user-defined meta:name="OVERHEIDop.GmbID/DC.identifier">gmb-2022-464775</meta:user-defined>
    <meta:user-defined meta:name="OVERHEIDop.versieInformatie"/>
  </office:meta>
</office:document-meta>
</file>