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Piratenfeest Café de Klok op 12 november 2022 in Harke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13 oktober 2022 is de volgende melding binnengekomen van:</text:span></text:p>
            <text:p><text:span text:style-name="functie">Café de Klok, voor het houden van een Piratenfeest op 12 november 2022 van 20.00 tot 01.3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47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chtkarspelen – melding Piratenfeest Café de Klok op 12 november 2022 in Harkem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766</meta:user-defined>
    <meta:user-defined meta:name="OVERHEIDop.GmbID/DC.identifier">gmb-2022-464766</meta:user-defined>
    <meta:user-defined meta:name="OVERHEIDop.versieInformatie"/>
  </office:meta>
</office:document-meta>
</file>