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0506 Groenstraat te Udenhout, aanleggen van een nieuwe amfibieënpoel, 31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506 - I - Groenstraat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7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Udenhout, ingekomen aanvraag voor een omgevingsvergunning Z-HZ_WABO-2022-00506 Groenstraat te Udenhout, aanleggen van een nieuwe amfibieënpoel, 31 januari 2022</meta:user-defined>
    <meta:user-defined meta:name="DCTERMS.W3CDTF/DCTERMS.available">2022-02-03</meta:user-defined>
    <meta:user-defined meta:name="DCTERMS.W3CDTF/OVERHEIDop.jaargang">2022</meta:user-defined>
    <meta:user-defined meta:name="OVERHEIDop.externeBijlage">situatietekening|exb-2022-6643</meta:user-defined>
    <meta:user-defined meta:name="OVERHEIDop.publicationIssue">46476</meta:user-defined>
    <meta:user-defined meta:name="OVERHEIDop.GmbID/DC.identifier">gmb-2022-46476</meta:user-defined>
    <meta:user-defined meta:name="OVERHEIDop.versieInformatie"/>
  </office:meta>
</office:document-meta>
</file>