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een veehouderij, Miedwei 54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dwei 54, Surhuizum</text:p>
            <text:p text:style-name="common-al">Olo: 7326991</text:p>
            <text:p text:style-name="common-al">het wijzigen van een veehouderij</text:p>
            <text:p text:style-name="common-al">Datum ontvangst: 1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47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een veehouderij, Miedwei 54, Surhuiz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57</meta:user-defined>
    <meta:user-defined meta:name="OVERHEIDop.GmbID/DC.identifier">gmb-2022-464757</meta:user-defined>
    <meta:user-defined meta:name="OVERHEIDop.versieInformatie"/>
  </office:meta>
</office:document-meta>
</file>