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Vensestraat 23 te Ven-Zelderheide: het plaatsen van een propaan gastank (ontvangstdatum: 28 september 2022) 2022-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plaatsen van een propaan gastank op de Vensestraat 23 te Ven-Zelderheide (2022-105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7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Vensestraat 23 te Ven-Zelderheide: het plaatsen van een propaan gastank (ontvangstdatum: 28 september 2022) 2022-1057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752</meta:user-defined>
    <meta:user-defined meta:name="OVERHEIDop.GmbID/DC.identifier">gmb-2022-464752</meta:user-defined>
    <meta:user-defined meta:name="OVERHEIDop.versieInformatie"/>
  </office:meta>
</office:document-meta>
</file>