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kade Noordzijde 68 7602HT Almelo, het verbouwen van het pand (realiseren collegeruimtes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090</text:p>
            <text:p text:style-name="common-al">Uiterlijke besluitdatum: 09-12-2022</text:p>
            <text:p text:style-name="common-al">Locatie: Sluiskade Noordzijde 68 7602HT Almelo</text:p>
            <text:p text:style-name="common-al">Projectomschrijving: het verbouwen van het pand (realiseren collegeruimtes) Sluiskade Noordzijde 6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47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90</meta:user-defined>
    <meta:user-defined meta:name="DCTERMS.abstract">het verbouwen van het pand (realiseren collegeruimtes) Sluiskade Noordzijde 68</meta:user-defined>
    <dc:language>nl</dc:language>
    <meta:user-defined meta:name="OVERHEIDop.locatietype/OVERHEIDop.gebiedsmarkering">Punt</meta:user-defined>
    <meta:user-defined meta:name="DC.title">Verlenging beslistermijn omgevingsvergunning, Sluiskade Noordzijde 68 7602HT Almelo, het verbouwen van het pand (realiseren collegeruimtes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50</meta:user-defined>
    <meta:user-defined meta:name="OVERHEIDop.GmbID/DC.identifier">gmb-2022-464750</meta:user-defined>
    <meta:user-defined meta:name="OVERHEIDop.versieInformatie"/>
  </office:meta>
</office:document-meta>
</file>