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joukje Dijkstralaan 83, 2134 CN, plaatsen dakopbouw woonhuis, 31-01-2022, zaaknummer 5759591, olonummer 66526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joukje Dijkstralaan 83, 2134 CN, plaatsen dakopbouw woonhuis, 31-01-2022, zaaknummer 5759591, olonummer 6652681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475</meta:user-defined>
    <meta:user-defined meta:name="OVERHEIDop.GmbID/DC.identifier">gmb-2022-46475</meta:user-defined>
    <meta:user-defined meta:name="OVERHEIDop.versieInformatie"/>
  </office:meta>
</office:document-meta>
</file>