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uitgebreide procedure, Jan van Havenstraat 21 in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common-al">
            <text:span text:style-name="nadrukcur">Jan van Havenstraat 21 in Ommel</text:span>
          </text:p>
            <text:p text:style-name="common-al">het wijzigen van een varkenshouderij 14-10-2022</text:p>
            <text:p text:style-name="common-al"/>
            <text:p text:style-name="common-al">De beschikking en de bijbehorende stukken liggen met ingang van 20-10-2022 gedurende 6 weken in het gemeentehuis bij het KCC ter inzage. Wilt u de stukken komen inzien? Neem dan contact op met het KCC voor het maken van een afspraak. </text:p>
            <text:p text:style-name="common-al"/>
            <text:p text:style-name="common-al">Tegen het besluit om omgevingsvergunning te verlenen kan, met ingang van de dag na de ter 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47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sten - verleende omgevingsvergunning uitgebreide procedure, Jan van Havenstraat 21 in Ommel</meta:user-defined>
    <meta:user-defined meta:name="DCTERMS.W3CDTF/DCTERMS.available">2022-10-19</meta:user-defined>
    <meta:user-defined meta:name="DCTERMS.W3CDTF/OVERHEIDop.jaargang">2022</meta:user-defined>
    <meta:user-defined meta:name="OVERHEIDop.publicationIssue">464745</meta:user-defined>
    <meta:user-defined meta:name="OVERHEIDop.GmbID/DC.identifier">gmb-2022-464745</meta:user-defined>
    <meta:user-defined meta:name="OVERHEIDop.versieInformatie"/>
  </office:meta>
</office:document-meta>
</file>