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2 toegekend omgevingsvergunning Bakkerspad 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2 voor het verbouwen van een schuur naar woning aan de Bakkerspad 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7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 februari 2022 toegekend voor het verbouwen van een schuur naar woning aan de Bakkerspad 8 in Delfzijl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1 februari 2022 toegekend omgevingsvergunning Bakkerspad 8 in Delfzijl</meta:user-defined>
    <meta:user-defined meta:name="DCTERMS.W3CDTF/DCTERMS.available">2022-02-09</meta:user-defined>
    <meta:user-defined meta:name="DCTERMS.W3CDTF/OVERHEIDop.jaargang">2022</meta:user-defined>
    <meta:user-defined meta:name="OVERHEIDop.publicationIssue">46474</meta:user-defined>
    <meta:user-defined meta:name="OVERHEIDop.GmbID/DC.identifier">gmb-2022-46474</meta:user-defined>
    <meta:user-defined meta:name="OVERHEIDop.versieInformatie"/>
  </office:meta>
</office:document-meta>
</file>