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– melding bazaar en goederenmarkt op 12 november 2022 in Harkem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een aantal activiteiten/evenementen binnen de gemeente Achtkarspelen is geen vergunning of ontheffing (meer) nodig, maar geldt wel een meldingsplicht. Deze meldingen worden geplaatst op de evenementenkalender van de gemeente Achtkarspelen.</text:span></text:p>
            <text:p><text:span text:style-name="functie"/></text:p>
            <text:p><text:span text:style-name="functie">Op 9 oktober 2022 is de volgende melding binnengekomen van:</text:span></text:p>
            <text:p><text:span text:style-name="functie">PKN gemeente Harkema, voor het houden van een bazaar en goederenmarkt in gebouw de Rank bij de PKN-kerk aan de Warmoltsstrjitte 113 in Harkema op 12 november 2022 van 09.00 tot 24.00 uu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64739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73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73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8/xml/MC-DRP-Meldin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Achtkarspelen – melding bazaar en goederenmarkt op 12 november 2022 in Harkema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739</meta:user-defined>
    <meta:user-defined meta:name="OVERHEIDop.GmbID/DC.identifier">gmb-2022-464739</meta:user-defined>
    <meta:user-defined meta:name="OVERHEIDop.versieInformatie"/>
  </office:meta>
</office:document-meta>
</file>