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aan Valkseweg 20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3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oktober 2022. De gemeente Barneveld neemt daarover waarschijnlijk binnen 8 weken na 14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73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aanleggen van een uitrit aan Valkseweg 200 Barnevel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736</meta:user-defined>
    <meta:user-defined meta:name="OVERHEIDop.GmbID/DC.identifier">gmb-2022-464736</meta:user-defined>
    <meta:user-defined meta:name="OVERHEIDop.versieInformatie"/>
  </office:meta>
</office:document-meta>
</file>