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oofdstraat 59, Zevenbergschen Hoek</text:p>
                    <text:p text:style-name="table_al">Prins Hendrikstraat 4, Zevenbergen</text:p>
                    <text:p text:style-name="table_al">Campagneweg 35, Zevenbergen</text:p>
                    <text:p text:style-name="table_al">Stationslaan 1a, Zevenbergen</text:p>
                  </table:table-cell>
                  <table:table-cell table:style-name="entry" table:number-rows-spanned="1" table:number-columns-spanned="1">
                    <text:p text:style-name="table_al">
                      <text:span text:style-name="nadrukvet">Omschrijving project</text:span>
                    </text:p>
                    <text:p text:style-name="table_al">Verbouwen van het pand</text:p>
                    <text:p text:style-name="table_al">gewijzigd uitvoeren van de 4 appartementen</text:p>
                    <text:p text:style-name="table_al">realiseren van volumineuze detailhandel </text:p>
                    <text:p text:style-name="table_al">plaatsen van airco op stationsgebouw </text:p>
                  </table:table-cell>
                  <table:table-cell table:style-name="entry" table:number-rows-spanned="1" table:number-columns-spanned="1">
                    <text:p text:style-name="table_al">
                      <text:span text:style-name="nadrukvet">Datum ontvangst </text:span>20 juli 2022</text:p>
                    <text:p text:style-name="table_al">22 juli 2022</text:p>
                    <text:p text:style-name="table_al">3 augustus 2022</text:p>
                    <text:p text:style-name="table_al">29 juli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47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10-19</meta:user-defined>
    <meta:user-defined meta:name="DCTERMS.W3CDTF/OVERHEIDop.jaargang">2022</meta:user-defined>
    <meta:user-defined meta:name="OVERHEIDop.publicationIssue">464733</meta:user-defined>
    <meta:user-defined meta:name="OVERHEIDop.GmbID/DC.identifier">gmb-2022-464733</meta:user-defined>
    <meta:user-defined meta:name="OVERHEIDop.versieInformatie"/>
  </office:meta>
</office:document-meta>
</file>