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intocht Sinterklaas op 19 november 2022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oktober 2022 is de volgende aanvraag voor een vergunning/ontheffing binnengekomen van:</text:span></text:p>
            <text:p><text:span text:style-name="functie">Plaatselijk Belang Twijzelerheide, voor het houden van een intocht van Sinterklaas vanaf de Skoalstrjitte in Twijzelerheide op 19 november 2022 van 13.00 uur tot 1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7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intocht Sinterklaas op 19 november 2022 in Twijzelerhei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30</meta:user-defined>
    <meta:user-defined meta:name="OVERHEIDop.GmbID/DC.identifier">gmb-2022-464730</meta:user-defined>
    <meta:user-defined meta:name="OVERHEIDop.versieInformatie"/>
  </office:meta>
</office:document-meta>
</file>