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Het Rond, Oude Dorp en Castellum aanvraag evenementenvergunning intoch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intocht van Sinterklaas aan Schonauwenseweg, Het Rond, Oude Dorp en Castellum, in Houten op 19 november 2022 van 10.30 tot 16.3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Houten, Schonauwenseweg, Het Rond, Oude Dorp en Castellum aanvraag evenementenvergunning intocht Sinterklaas</meta:user-defined>
    <meta:user-defined meta:name="DCTERMS.W3CDTF/DCTERMS.available">2022-10-19</meta:user-defined>
    <meta:user-defined meta:name="DCTERMS.W3CDTF/OVERHEIDop.jaargang">2022</meta:user-defined>
    <meta:user-defined meta:name="OVERHEIDop.publicationIssue">464721</meta:user-defined>
    <meta:user-defined meta:name="OVERHEIDop.GmbID/DC.identifier">gmb-2022-464721</meta:user-defined>
    <meta:user-defined meta:name="OVERHEIDop.versieInformatie"/>
  </office:meta>
</office:document-meta>
</file>