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oktober 2022, Horst 36, 5126 BX (22ZK01246)</text:span>
          </text:p>
            <text:p text:style-name="common-al">plaatsen tijdelijke mantelzorguni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471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1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1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717</meta:user-defined>
    <meta:user-defined meta:name="OVERHEIDop.GmbID/DC.identifier">gmb-2022-464717</meta:user-defined>
    <meta:user-defined meta:name="OVERHEIDop.versieInformatie"/>
  </office:meta>
</office:document-meta>
</file>