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12a, verleende omgevingsvergunning wijzigen spant en plaatsen dakra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205 verleend. De gemeente geeft hiermee toestemming voor het wijzigen van een spant en het plaatsen van dakramen aan Lekdijk 12a in Schalkwijk.</text:p>
            <text:p text:style-name="common-al">De verzenddatum van het besluit is 11 oktober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7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12a, verleende omgevingsvergunning wijzigen spant en plaatsen dakramen</meta:user-defined>
    <meta:user-defined meta:name="DCTERMS.W3CDTF/DCTERMS.available">2022-10-19</meta:user-defined>
    <meta:user-defined meta:name="DCTERMS.W3CDTF/OVERHEIDop.jaargang">2022</meta:user-defined>
    <meta:user-defined meta:name="OVERHEIDop.publicationIssue">464703</meta:user-defined>
    <meta:user-defined meta:name="OVERHEIDop.GmbID/DC.identifier">gmb-2022-464703</meta:user-defined>
    <meta:user-defined meta:name="OVERHEIDop.versieInformatie"/>
  </office:meta>
</office:document-meta>
</file>