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F Perceel 1446 Nabij Nieuwe Dukenburgseweg 21 te Nijmegen: realiseren van 7 bouwwerken fase 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2</text:p>
            <text:p text:style-name="common-al">
            <text:span text:style-name="nadrukvet">Omschrijving: </text:span>realiseren van 7 bouwwerken fase 1 (HTT02 Sectie F Perceel 1446 Nabij Nieuwe Dukenburgse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849.01</text:p>
            <text:p text:style-name="common-al">
            <text:span text:style-name="nadrukvet">Product: </text:span>omgevingsvergunning</text:p>
            <text:p text:style-name="common-al">
            <text:span text:style-name="nadrukvet">Ontvangst: </text:span>10-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F308E9-04F3-43F1-A091-4A7E434E3CC6" xlink:type="simple">http://www.nijmegen.nl/vergunningpagina/?guid=A2F308E9-04F3-43F1-A091-4A7E434E3C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70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F Perceel 1446 Nabij Nieuwe Dukenburgseweg 21 te Nijmegen: realiseren van 7 bouwwerken fase 1 - omgevingsvergunning - Aanvraag ontvangen</meta:user-defined>
    <meta:user-defined meta:name="DCTERMS.W3CDTF/DCTERMS.available">2022-10-19</meta:user-defined>
    <meta:user-defined meta:name="DCTERMS.W3CDTF/OVERHEIDop.jaargang">2022</meta:user-defined>
    <meta:user-defined meta:name="OVERHEIDop.publicationIssue">464702</meta:user-defined>
    <meta:user-defined meta:name="OVERHEIDop.GmbID/DC.identifier">gmb-2022-464702</meta:user-defined>
    <meta:user-defined meta:name="OVERHEIDop.versieInformatie"/>
  </office:meta>
</office:document-meta>
</file>