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32 34 te Nijmegen: verbouwen van de bovenwoning tot 6 appartementen en verplaatsen entre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22</text:p>
            <text:p text:style-name="common-al">
            <text:span text:style-name="nadrukvet">Omschrijving: </text:span>verbouwen van de bovenwoning tot 6 appartementen en verplaatsen entree (Broerstraat 32 3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762.01</text:p>
            <text:p text:style-name="common-al">
            <text:span text:style-name="nadrukvet">Product: </text:span>omgevingsvergunning</text:p>
            <text:p text:style-name="common-al">
            <text:span text:style-name="nadrukvet">Ontvangst: </text:span>08-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6A92E57-255A-4F46-AE06-1962A1BC0212" xlink:type="simple">http://www.nijmegen.nl/vergunningpagina/?guid=46A92E57-255A-4F46-AE06-1962A1BC02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470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0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0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straat 32 34 te Nijmegen: verbouwen van de bovenwoning tot 6 appartementen en verplaatsen entree - omgevingsvergunning - Aanvraag ontvangen</meta:user-defined>
    <meta:user-defined meta:name="DCTERMS.W3CDTF/DCTERMS.available">2022-10-19</meta:user-defined>
    <meta:user-defined meta:name="DCTERMS.W3CDTF/OVERHEIDop.jaargang">2022</meta:user-defined>
    <meta:user-defined meta:name="OVERHEIDop.publicationIssue">464701</meta:user-defined>
    <meta:user-defined meta:name="OVERHEIDop.GmbID/DC.identifier">gmb-2022-464701</meta:user-defined>
    <meta:user-defined meta:name="OVERHEIDop.versieInformatie"/>
  </office:meta>
</office:document-meta>
</file>