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Eindhovensebaan 23 5505JA Veldhoven, Antwerpsebaan 4 5505JG Veldhoven, Antwerpsebaan 4 5505J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3-10-2022 is het besluit naar de aanvrager verzonden.</text:p>
            <text:p text:style-name="common-al">De melding betreft locatie Eindhovensebaan 23 5505JA Veldhoven, en is geregistreerd onder zaaknummer VHZ2022-00399 met omschrijving "melding inrit". De melding is geacceptee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469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0399</meta:user-defined>
    <meta:user-defined meta:name="DCTERMS.abstract">melding inrit</meta:user-defined>
    <dc:language>nl</dc:language>
    <meta:user-defined meta:name="OVERHEIDop.locatietype/OVERHEIDop.gebiedsmarkering">Punt</meta:user-defined>
    <meta:user-defined meta:name="DC.title">Melding uitwegen Eindhovensebaan 23 5505JA Veldhoven, Antwerpsebaan 4 5505JG Veldhoven, Antwerpsebaan 4 5505JG Vel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98</meta:user-defined>
    <meta:user-defined meta:name="OVERHEIDop.GmbID/DC.identifier">gmb-2022-464698</meta:user-defined>
    <meta:user-defined meta:name="OVERHEIDop.versieInformatie"/>
  </office:meta>
</office:document-meta>
</file>