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ieksloot 12, aanvraag omgevingsvergunning wijzigen kozij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oktober 2022 aangevraagd voor het wijzigen van het kozijn in de voorgevel aan Blieksloot 12 in Houten en heeft als kenmerk OV2223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6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lieksloot 12, aanvraag omgevingsvergunning wijzigen kozijn voorge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95</meta:user-defined>
    <meta:user-defined meta:name="OVERHEIDop.GmbID/DC.identifier">gmb-2022-464695</meta:user-defined>
    <meta:user-defined meta:name="OVERHEIDop.versieInformatie"/>
  </office:meta>
</office:document-meta>
</file>