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vak aan Noordduinseweg 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4. Katwijk</text:p>
                  </table:table-cell>
                  <table:table-cell table:style-name="entry" table:number-rows-spanned="1" table:number-columns-spanned="1">
                    <text:p text:style-name="table_al">Het plaatsen van de volgende voorwerpen op het strandvak: 2x speeltoestellen ,strandstoelen ,strandcabines</text:p>
                    <text:p text:style-name="table_al">,vuilnisbakken ,parasols ,windschermen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46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vak aan Noordduinseweg 4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92</meta:user-defined>
    <meta:user-defined meta:name="OVERHEIDop.GmbID/DC.identifier">gmb-2022-464692</meta:user-defined>
    <meta:user-defined meta:name="OVERHEIDop.versieInformatie"/>
  </office:meta>
</office:document-meta>
</file>