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2, Speltakker 1, Gilze</text:span> <text:span text:style-name="nadrukvet">(22ZK01006)</text:span></text:p>
            <text:p text:style-name="common-al">bouwen woning met uitrit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6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86</meta:user-defined>
    <meta:user-defined meta:name="OVERHEIDop.GmbID/DC.identifier">gmb-2022-464686</meta:user-defined>
    <meta:user-defined meta:name="OVERHEIDop.versieInformatie"/>
  </office:meta>
</office:document-meta>
</file>