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128, het kappen van een Kastanje en Pop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128, 9571 BG</text:p>
            <text:p text:style-name="common-al">het kappen van een Kastanje en Populier (Z2022-013275)</text:p>
            <text:p text:style-name="common-al">Datum ontvangst: 14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468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8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8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Zuiderdiep 128, het kappen van een Kastanje en Populier</meta:user-defined>
    <meta:user-defined meta:name="DCTERMS.W3CDTF/DCTERMS.available">2022-10-19</meta:user-defined>
    <meta:user-defined meta:name="DCTERMS.W3CDTF/OVERHEIDop.jaargang">2022</meta:user-defined>
    <meta:user-defined meta:name="OVERHEIDop.publicationIssue">464680</meta:user-defined>
    <meta:user-defined meta:name="OVERHEIDop.GmbID/DC.identifier">gmb-2022-464680</meta:user-defined>
    <meta:user-defined meta:name="OVERHEIDop.versieInformatie"/>
  </office:meta>
</office:document-meta>
</file>