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oktober 2022, Fanny Blankers-Koenstraat 5, (Kavel C, B nr 6060), Rijen (22ZK01208)</text:span>bouwen woning en aanleggen uitrit </text:p>
            <text:p text:style-name="common-al"/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4678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678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678</meta:user-defined>
    <meta:user-defined meta:name="OVERHEIDop.GmbID/DC.identifier">gmb-2022-464678</meta:user-defined>
    <meta:user-defined meta:name="OVERHEIDop.versieInformatie"/>
  </office:meta>
</office:document-meta>
</file>