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ideweg 1a, 5472LC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twee bedrijfsgebouwen (kas en hooiberg)</text:p>
            <text:p text:style-name="common-al">Verzenddatum: 14 okto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467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7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7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Heideweg 1a, 5472LC Loosbroek</meta:user-defined>
    <dc:language>nl</dc:language>
    <meta:user-defined meta:name="OVERHEIDop.locatietype/OVERHEIDop.gebiedsmarkering">Punt</meta:user-defined>
    <meta:user-defined meta:name="DC.title">Verleende reguliere omgevingsvergunning Heideweg 1a, 5472LC Loosbroe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4674</meta:user-defined>
    <meta:user-defined meta:name="OVERHEIDop.GmbID/DC.identifier">gmb-2022-464674</meta:user-defined>
    <meta:user-defined meta:name="OVERHEIDop.versieInformatie"/>
  </office:meta>
</office:document-meta>
</file>