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t Noaberschap presenteert "De Belevenis" in Megchelen. </text:p>
      <text:section text:name="zakelijke-mededeling_id1-3-2" text:style-name="zakelijke-mededeling">
        <text:section text:name="zakelijke-mededeling-tekst_id1-3-2-1" text:style-name="zakelijke-mededeling-tekst">
          <text:section text:name="tekst_id1-3-2-1-1" text:style-name="tekst">
            <text:p text:style-name="common-al">Op 11 oktober 2022 heeft de burgemeester danwel het college van Oude IJsselstreek, voor zover het ieders bevoegdheden betreft, een besluit genomen op de aanvraag voor het organiseren van het evenement 't Noaberschap presenteert "De Belevenis" op 4 en 5 november 2022 op de locatie Park Berkenhof, Plantencentrum Venhorst, Julianaweg 21 in Megchelen.</text:p>
            <text:p text:style-name="common-al">Het besluit is verzonden op 13 okto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467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7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7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t Noaberschap presenteert "De Belevenis" in Megchelen.</meta:user-defined>
    <meta:user-defined meta:name="DCTERMS.W3CDTF/DCTERMS.available">2022-10-19</meta:user-defined>
    <meta:user-defined meta:name="DCTERMS.W3CDTF/OVERHEIDop.jaargang">2022</meta:user-defined>
    <meta:user-defined meta:name="OVERHEIDop.externeBijlage">PUBL_Belevenis Megchelen2022|exb-2022-57833</meta:user-defined>
    <meta:user-defined meta:name="OVERHEIDop.publicationIssue">464670</meta:user-defined>
    <meta:user-defined meta:name="OVERHEIDop.GmbID/DC.identifier">gmb-2022-464670</meta:user-defined>
    <meta:user-defined meta:name="OVERHEIDop.versieInformatie"/>
  </office:meta>
</office:document-meta>
</file>