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deeltelijk afwijzen van verzoek tot aanwijzing van waardevolle houtopstand(en) – Balmakersveld 2 t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Breda maken bekend dat zij op 12 oktober hebben besloten om het verzoek van 19 augustus tot aanwijzing van waardevolle houtopstand(en) gedeeltelijk af te wijzen. </text:p>
            <text:p text:style-name="common-al">De volgende houtopstand(en) zijn als waardevol aangewezen en worden daarom opgenomen op de Bomenkaart van Breda:</text:p>
            <text:p text:style-name="common-al">
            <text:span text:style-name="nadrukcur">Quercus robur, zomereiken (5 stuks en 1 stuks tweestammig)</text:span>
          </text:p>
            <text:p text:style-name="common-al">
            <text:span text:style-name="nadrukcur">perceel </text:span>GNK02A 4766G0000  </text:p>
            <text:p text:style-name="common-al">
            <text:span text:style-name="nadrukcur">locatie Bomenkaart Balmakersveld 2</text:span>
          </text:p>
            <text:p text:style-name="common-al">De volgende houtopstand(en) zijn <text:span text:style-name="nadrukvet">niet</text:span> als waardevol aangewezen en worden daarom ook <text:span text:style-name="nadrukvet">niet</text:span> opgenomen op de Bomenkaart van Breda:</text:p>
            <text:p text:style-name="common-al">
            <text:span text:style-name="nadrukcur">Betula pendula (berk, 1 stuks) en Malus everste (sierappel, 1 stuks)</text:span>
          </text:p>
            <text:p text:style-name="common-al">
            <text:span text:style-name="nadrukcur">perceel </text:span>GNK02A 4766G0000  </text:p>
            <text:p text:style-name="common-al">
            <text:span text:style-name="nadrukcur">locatie Bomenkaart Balmakersveld 2</text:span>
          </text:p>
            <text:p text:style-name="common-al">
            <text:span text:style-name="nadrukvet">Kapverbod</text:span>
          </text:p>
            <text:p text:style-name="common-al">Als het bovengenoemde besluit van burgemeester en wethouders onherroepelijk wordt, vervalt het kapverbod voor de houtopstanden die niet als waardevol zijn aangewezen. Het besluit is onherroepelijk als het niet meer veranderd kan worden doordat er geen bezwaar of beroep meer ingesteld kan worden. </text:p>
            <text:p text:style-name="common-al">
            <text:span text:style-name="nadrukvet">Bezwaar </text:span>
          </text:p>
            <text:p text:style-name="common-al">Is het besluit onduidelijk of heeft u er vragen over? Neem dan telefonisch contact op met de gemeente via telefoonnummer 14 076.</text:p>
            <text:p text:style-name="common-al">Als u belanghebbende bent en u bent het niet eens met dit besluit, dan kunt u een bezwaarschrift indienen. Zorgt u ervoor dat u het bezwaarschrift indient binnen <text:span text:style-name="nadrukvet">binnen zes weken</text:span> na vandaag. In uw bezwaarschrift moet het volgende staan:</text:p>
            <text:list text:style-name="id1-3-2-1-1-16">
              <text:list-item text:style-override="id1-3-2-1-1-16-1">
                <text:number>-</text:number>
                <text:p text:style-name="al">uw naam, adres, telefoonnummer en e-mailadres;</text:p>
              </text:list-item>
              <text:list-item text:style-override="id1-3-2-1-1-16-2">
                <text:number>-</text:number>
                <text:p text:style-name="al">de datum waarop het bezwaarschrift wordt ingediend;</text:p>
              </text:list-item>
              <text:list-item text:style-override="id1-3-2-1-1-16-3">
                <text:number>-</text:number>
                <text:p text:style-name="al">een omschrijving van het besluit waartegen bezwaar wordt gemaakt met het nummer van dit Gemeenteblad;</text:p>
              </text:list-item>
              <text:list-item text:style-override="id1-3-2-1-1-16-4">
                <text:number>-</text:number>
                <text:p text:style-name="al">de redenen waarom u bezwaar maakt;</text:p>
              </text:list-item>
              <text:list-item text:style-override="id1-3-2-1-1-16-5">
                <text:number>-</text:number>
                <text:p text:style-name="al">uw handtekening.</text:p>
              </text:list-item>
            </text:list>
            <text:p text:style-name="common-al">Als iemand anders namens u een bezwaarschrift indient, moet u ook een door u getekende volmacht meesturen.</text:p>
            <text:p text:style-name="common-al">U kunt het bezwaarschrift sturen naar:<text:span text:style-name="nadrukcur"/></text:p>
            <text:p text:style-name="common-al">
            <text:span text:style-name="nadrukcur">Burgemeester en wethouders van Breda </text:span>
          </text:p>
            <text:p text:style-name="common-al">
            <text:span text:style-name="nadrukcur">T.a.v. de Adviescommissie bezwaarschriften </text:span>
          </text:p>
            <text:p text:style-name="common-al">
            <text:span text:style-name="nadrukcur">Postbus 90156 </text:span>
          </text:p>
            <text:p text:style-name="common-al">
            <text:span text:style-name="nadrukcur">4800 RH BREDA</text:span>
          </text:p>
            <text:p text:style-name="common-al">U kunt uw bezwaarschrift ook per elektronisch formulier verzenden. Dit formulier staat op <text:a xlink:href="https://eur01.safelinks.protection.outlook.com/?url=https%3A%2F%2Fwww.breda.nl%2Fbezwaarschrift-indienen&amp;data=05%7C01%7Ca.van.der.veer%40breda.nl%7C14192220978c4615c79a08daa539e0c9%7C92020df4c9e7400fb20237754484ef2e%7C0%7C0%7C638003965239278795%7CUnknown%7CTWFpbGZsb3d8eyJWIjoiMC4wLjAwMDAiLCJQIjoiV2luMzIiLCJBTiI6Ik1haWwiLCJXVCI6Mn0%3D%7C3000%7C%7C%7C&amp;sdata=uy5cFs6TMT4re3VSXfkN3ecS7GEtPrFTubQaebdGhv0%3D&amp;reserved=0" xlink:type="simple"><text:span text:style-name="nadrukcur"><text:span text:style-name="nadrukondlijn">https://www.breda.nl/bezwaarschrift-indienen</text:span></text:span></text:a><text:span text:style-name="nadrukcur">. </text:span>Hier vindt u ook meer informatie over bezwaarschriften.</text:p>
            <text:p text:style-name="common-al">
            <text:span text:style-name="nadrukvet">Voorlopige voorziening </text:span>
          </text:p>
            <text:p text:style-name="last-al">Als u een bezwaarschrift heeft ingediend en u wilt dat het besluit niet ingaat omdat er sprake is van een spoedeisende situatie, dan kunt u om een voorlopige voorziening vragen bij de rechtbank. Het besluit gaat dan pas in als er een beslissing over deze voorlopige voorziening is genomen. Een voorlopige voorziening vraagt u aan bij de voorzieningenrechter van de:</text:p>
            <text:p text:style-name="tekst_bottom"/>
          </text:section>
        </text:section>
        <text:section text:name="zakelijke-mededeling-sluiting_id1-3-2-2" text:style-name="zakelijke-mededeling-sluiting">
          <text:section text:name="ondertekening_id1-3-2-2-1">
            <text:p><text:span text:style-name="deze">Rechtbank Zeeland-West-Brabant </text:span></text:p>
          </text:section>
          <text:section text:name="ondertekening_id1-3-2-2-2">
            <text:p><text:span text:style-name="deze">Sector bestuursrecht </text:span></text:p>
          </text:section>
          <text:section text:name="ondertekening_id1-3-2-2-3">
            <text:p><text:span text:style-name="deze">Postbus 90006 </text:span></text:p>
          </text:section>
          <text:section text:name="ondertekening_id1-3-2-2-4">
            <text:p><text:span text:style-name="deze">4800 PA Bre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465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5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5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deeltelijk afwijzen van verzoek tot aanwijzing van waardevolle houtopstand(en) – Balmakersveld 2 te Breda</meta:user-defined>
    <meta:user-defined meta:name="DCTERMS.W3CDTF/DCTERMS.available">2022-10-20</meta:user-defined>
    <meta:user-defined meta:name="DCTERMS.W3CDTF/OVERHEIDop.jaargang">2022</meta:user-defined>
    <meta:user-defined meta:name="OVERHEIDop.publicationIssue">464655</meta:user-defined>
    <meta:user-defined meta:name="OVERHEIDop.GmbID/DC.identifier">gmb-2022-464655</meta:user-defined>
    <meta:user-defined meta:name="OVERHEIDop.versieInformatie"/>
  </office:meta>
</office:document-meta>
</file>