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straat Delden, [DDN02B01254], zaaknummer 0000338003,het kappen van vier beuk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6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8003</meta:user-defined>
    <meta:user-defined meta:name="DCTERMS.abstract">het kappen van vier beuken </meta:user-defined>
    <dc:language>nl</dc:language>
    <meta:user-defined meta:name="OVERHEIDop.locatietype/OVERHEIDop.gebiedsmarkering">Punt</meta:user-defined>
    <meta:user-defined meta:name="DC.title">Ingediende aanvraag reguliere omgevingsvergunning, Langestraat Delden, [DDN02B01254], zaaknummer 0000338003,het kappen van vier beuken 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40</meta:user-defined>
    <meta:user-defined meta:name="OVERHEIDop.GmbID/DC.identifier">gmb-2022-464640</meta:user-defined>
    <meta:user-defined meta:name="OVERHEIDop.versieInformatie"/>
  </office:meta>
</office:document-meta>
</file>