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ijnsgoed 3C,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ze-Leende maakt, ingevolge artikel 3.8 van de Wet ruimtelijke ordening, bekend dat het ontwerpbestemmingsplan “Chijnsgoed 3C, Sterksel” met ingang van 20 oktober tot en met 30 november 2022 ter inzage ligt in de hal van het gemeentehuis. Het ontwerpbestemmingsplan is tevens digitaal raadpleegbaar via de gemeentelijke website www.heeze-leende.nl.</text:p>
            <text:p text:style-name="common-al">Dit bestemmingsplan is opgesteld om de bestemming Agrarisch Bedrijf ten behoeve van een paardenhouderij te wijzigen in de bestemming Wonen. Bij de woning aan Chijnsgoed blijven hiervoor één vrijstaand bijgebouw met een omvang van 260 m² en een aanbouw aan de bedrijfswoning behouden. Het bestaande bijgebouw bestaat uit een voormalige tijdelijke woning die wordt hergebruikt voor kleinschalig logeren, paardenstallen voor hobbymatig gebruik, opslag voor het hobbymatig houden van paarden en als bijgebouw bij de woning. In samenhang met deze herbestemming wordt een bedrijfsgebouw met een omvang van 905 m² gesloopt en wordt het bestemmingsvlak fors verkleind. </text:p>
            <text:p text:style-name="last-al">Gedurende de termijn van terinzagelegging kan iedereen schriftelijk of mondeling zienswijze indienen.  Schriftelijke zienswijzen moeten gericht worden aan de gemeenteraad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mevrouw Y.J. Trienekens (040-2241494). U wordt dan uitgenodigd voor een gesprek waarbij u uw zienswijze kunt weer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46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Chijnsgoed3c-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Chijnsgoed 3C, Sterksel”</meta:user-defined>
    <meta:user-defined meta:name="DCTERMS.W3CDTF/DCTERMS.available">2022-10-19</meta:user-defined>
    <meta:user-defined meta:name="DCTERMS.W3CDTF/OVERHEIDop.jaargang">2022</meta:user-defined>
    <meta:user-defined meta:name="OVERHEIDop.publicationIssue">464635</meta:user-defined>
    <meta:user-defined meta:name="OVERHEIDop.GmbID/DC.identifier">gmb-2022-464635</meta:user-defined>
    <meta:user-defined meta:name="OVERHEIDop.versieInformatie"/>
  </office:meta>
</office:document-meta>
</file>