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tter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gemeente Putten een aanvraag ontvangen voor het bouwen van een loods/werktuigenberging op locatie Putterbrink 7. De aanvraag is geregistreerd onder zaaknummer W 22/3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6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utterbrink 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27</meta:user-defined>
    <meta:user-defined meta:name="OVERHEIDop.GmbID/DC.identifier">gmb-2022-464627</meta:user-defined>
    <meta:user-defined meta:name="OVERHEIDop.versieInformatie"/>
  </office:meta>
</office:document-meta>
</file>