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omgevingsvergunning (uitgebreide procedure), het realiseren van een kleine windmolen, Monnikenweg 1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1, Suwâld</text:p>
            <text:p text:style-name="common-al">Olo: 6790973</text:p>
            <text:p text:style-name="common-al">het realiseren van een kleine windmolen</text:p>
            <text:p text:style-name="common-al">Datum ontvangst: 27 juni 2022</text:p>
            <text:p text:style-name="common-al">Datum bekendmaking besluit: 14 oktober 2022</text:p>
            <text:p text:style-name="common-al">Vanaf 20 oktober 2022 tot en met 30 november 2022 ligt de ontwerp-omgevingsvergunning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30 november 2022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46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verleend omgevingsvergunning (uitgebreide procedure), het realiseren van een kleine windmolen, Monnikenweg 1, Suwâ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20</meta:user-defined>
    <meta:user-defined meta:name="OVERHEIDop.GmbID/DC.identifier">gmb-2022-464620</meta:user-defined>
    <meta:user-defined meta:name="OVERHEIDop.versieInformatie"/>
  </office:meta>
</office:document-meta>
</file>