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vestigen van monumentenborden aan de gevel van diverse monumenten, Grote Markt 1A, 3111N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5 oktober 2022 een aanvraag voor een Omgevingsvergunning ontvangen. De vergunning is aangevraagd voor het bevestigen van monumentenborden aan de gevel van diverse monumenten op o.a. de locatie Grote Markt 1A, 3111NG Schiedam. Het betreft de volgende activiteit(en):</text:p>
            <text:list text:style-name="id1-3-2-1-1-2">
              <text:list-item text:style-override="id1-3-2-1-1-2-1">
                <text:number>•</text:number>
                <text:p text:style-name="al">activiteit die betrekking heeft op een gemeentelijk monument</text:p>
              </text:list-item>
            </text:list>
            <text:p text:style-name="common-al">De informatieborden worden tevens aangebracht op de volgende adressen in Schiedam: Korte Haven 135, Hoogstraat 99, Lange Haven 76, Grote Markt 1, Lange Kerkstraat 39,Westvest 90, Lange Kerkstraat 37, Westvest 29, Vellevest 5.</text:p>
            <text:p text:style-name="common-al">De aanvraag is geregistreerd onder zaaknummer Z2022-00000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6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Markt 1A, 3111NG Schiedam</meta:user-defined>
    <dc:language>nl</dc:language>
    <meta:user-defined meta:name="OVERHEIDop.locatietype/OVERHEIDop.gebiedsmarkering">Punt</meta:user-defined>
    <meta:user-defined meta:name="DC.title">Aanvraag vergunning voor het bevestigen van monumentenborden aan de gevel van diverse monumenten, Grote Markt 1A, 3111NG Schiedam</meta:user-defined>
    <meta:user-defined meta:name="DCTERMS.W3CDTF/DCTERMS.available">2022-10-19</meta:user-defined>
    <meta:user-defined meta:name="DCTERMS.W3CDTF/OVERHEIDop.jaargang">2022</meta:user-defined>
    <meta:user-defined meta:name="OVERHEIDop.publicationIssue">464614</meta:user-defined>
    <meta:user-defined meta:name="OVERHEIDop.GmbID/DC.identifier">gmb-2022-464614</meta:user-defined>
    <meta:user-defined meta:name="OVERHEIDop.versieInformatie"/>
  </office:meta>
</office:document-meta>
</file>