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reconstructie van het asfaltpakket aan Noordeindseweg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</text:span>
          </text:p>
            <text:p text:style-name="last-al">2626 XX | Noordeindseweg 0 | bouw: reconstructie van het asfaltpakket | 28-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46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reconstructie van het asfaltpakket aan Noordeindseweg te Delf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61</meta:user-defined>
    <meta:user-defined meta:name="OVERHEIDop.GmbID/DC.identifier">gmb-2022-46461</meta:user-defined>
    <meta:user-defined meta:name="OVERHEIDop.versieInformatie"/>
  </office:meta>
</office:document-meta>
</file>