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e Hogenkamp te Ulft</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ntvangen voor Nieuwbouw bedrijfsgebouw voor Virupa aan de Hogenkamp te Ulft. op locatie de Hogenkamp te Ulft. De aanvraag is geregistreerd onder zaaknummer Z2022-00000068. De aanvraag betreft de volgende activiteiten:</text:p>
            <text:list text:style-name="id1-3-2-1-1-2">
              <text:list-item text:style-override="id1-3-2-1-1-2-1">
                <text:number>•</text:number>
                <text:p text:style-name="al">het bouwen van een bouwwerk</text:p>
              </text:list-item>
            </text:list>
            <text:p text:style-name="common-al">check ontvangstdatum 13 oktober 2022 en omschrijving zaak Nieuwbouw bedrijfsgebouw voor Virupa aan de Hogenkamp te Ulft. end of chec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6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Hogenkamp te U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behandelen WABO,  de Hogenkamp te Ulft</meta:user-defined>
    <meta:user-defined meta:name="DCTERMS.W3CDTF/DCTERMS.available">2022-10-19</meta:user-defined>
    <meta:user-defined meta:name="DCTERMS.W3CDTF/OVERHEIDop.jaargang">2022</meta:user-defined>
    <meta:user-defined meta:name="OVERHEIDop.publicationIssue">464608</meta:user-defined>
    <meta:user-defined meta:name="OVERHEIDop.GmbID/DC.identifier">gmb-2022-464608</meta:user-defined>
    <meta:user-defined meta:name="OVERHEIDop.versieInformatie"/>
  </office:meta>
</office:document-meta>
</file>