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locatie voormalig zwembad Willem-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ocatie voormalig zwembad Willem-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 bouwen van 11 woningen Willem Alexanderhof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8329</meta:user-defined>
    <meta:user-defined meta:name="DCTERMS.abstract">het nieuw bouwen van 11 woningen Willem Alexand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locatie voormalig zwembad Willem-Alexanderlaan,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5</meta:user-defined>
    <meta:user-defined meta:name="OVERHEIDop.GmbID/DC.identifier">gmb-2022-464605</meta:user-defined>
    <meta:user-defined meta:name="OVERHEIDop.versieInformatie"/>
  </office:meta>
</office:document-meta>
</file>