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voorzijde woning aan Wingerd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09, Wingerd 38, </text:span>plaatsen van een erker voorzijde woning, verleend op 28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02-2022 De burgemeester voornoemd,</text:p>
            <text:p text:style-name="common-al">M.E. Smit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ker voorzijde woning aan Wingerd 38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60</meta:user-defined>
    <meta:user-defined meta:name="OVERHEIDop.GmbID/DC.identifier">gmb-2022-46460</meta:user-defined>
    <meta:user-defined meta:name="OVERHEIDop.versieInformatie"/>
  </office:meta>
</office:document-meta>
</file>