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 parkeerplaatsen aan de Burg. H.G. van Kempensingel en Kievit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 parkeerplaatsen aan de Burg. H.G. van Kempensingel en Kievit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open dag Kalsbeek College op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9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212</meta:user-defined>
    <meta:user-defined meta:name="DCTERMS.abstract">het afsluiten van de weg tijdens de open dag Kalsbeek College op 19 november 2022</meta:user-defined>
    <dc:language>nl</dc:language>
    <meta:user-defined meta:name="OVERHEIDop.locatietype/OVERHEIDop.gebiedsmarkering">Punt</meta:user-defined>
    <meta:user-defined meta:name="DC.title">Besluit/beoordeling ( parkeerplaatsen aan de Burg. H.G. van Kempensingel en Kievitstraat in Woerd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97</meta:user-defined>
    <meta:user-defined meta:name="OVERHEIDop.GmbID/DC.identifier">gmb-2022-464597</meta:user-defined>
    <meta:user-defined meta:name="OVERHEIDop.versieInformatie"/>
  </office:meta>
</office:document-meta>
</file>